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lan du questionnaire sur la restauration – janvier 2019</text:p>
      <text:p text:style-name="P1">Proposé par les élèves du Conseil de Vie Collégienne, </text:p>
      <text:p text:style-name="P1">et rédigé par Neven SOUBRAMANIEN-404</text:p>
      <text:p text:style-name="P4"/>
      <text:p text:style-name="P6">Le questionnaire a été distribué aux élèves par les délégués de classe. 135 questionnaires ont été retournés, ce qui représente <text:span text:style-name="T1">27 %</text:span> des demi-pensionnaires.</text:p>
      <text:p text:style-name="P6"/>
      <text:p text:style-name="P2">1- Que pensez-vous de la quantité de nourriture à la cantine ?</text:p>
      <text:p text:style-name="P4">Satisfaits : 62 %<text:tab/><text:tab/><text:tab/>Pas satisfaits : 37%</text:p>
      <text:p text:style-name="P6"><text:span text:style-name="T2">Donc, dans l’ensemble, les élèves trouvent la quantité de nourriture suffisante. Ils sont cependant nombreux à dire qu'ils n'osent pas demander plus à la personne qui les sert (hormis au moment du rab en fin de service)</text:span></text:p>
      <text:p text:style-name="P5">Par ailleurs, certains ont précisé qu'ils ne comprennent pas pourquoi ils ne peuvent pas avoir plus facilement du poisson alors que cela est noté au menu tous les jours. Le poisson semble être encore « réservé » pour les élèves qui ne mangent pas de porc ou pas de viande.</text:p>
      <text:p text:style-name="P5"/>
      <text:p text:style-name="P2">2- Que pensez-vous de l'ambiance à la cantine ?</text:p>
      <text:p text:style-name="P4">Satisfaits : 70%<text:tab/><text:tab/><text:tab/>Pas satisfaits : 30%</text:p>
      <text:p text:style-name="P6">Les élèves apprécient en général l'ambiance dans la salle de restauration. Mais certains se plaignent du bruit ou de ne pas avoir suffisamment de temps pour déjeuner.</text:p>
      <text:p text:style-name="P6">Par ailleurs, certains élèves regrettent qu'on leur parle parfois mal au niveau de la distribution des desserts.</text:p>
      <text:p text:style-name="P6"/>
      <text:p text:style-name="P2">3- Que pensez-vous du nettoyage à la cantine (couverts, tables...) ?</text:p>
      <text:p text:style-name="P4">Satisfaits : 65%<text:tab/><text:tab/><text:tab/>Pas satisfaits : 35%</text:p>
      <text:p text:style-name="P6">Les élèves sont dans l'ensemble satisfaits du nettoyage des tables et des couverts. Certains évoquent juste des couverts parfois sales (ils les changent dans ces cas là) et des plateaux mouillés.</text:p>
      <text:p text:style-name="P6"/>
      <text:p text:style-name="P2">4- Que pensez-vous de la fontaine à eau ?</text:p>
      <text:p text:style-name="P4">Satisfaits : 20%<text:tab/><text:tab/><text:tab/>Pas satisfaits : 80%</text:p>
      <text:p text:style-name="P6">Les élèves se plaignent du débit trop lent de la fontaine, et du fait qu'il n'y en ait qu'une seule pour toute la salle. Par ailleurs, ils la trouvent mal située.</text:p>
      <text:p text:style-name="P6"/>
      <text:p text:style-name="P2">5- Que pensez-vous du système de carte de cantine ?</text:p>
      <text:p text:style-name="P4">Satisfaits : 78%<text:tab/><text:tab/><text:tab/>Pas satisfaits : 22%</text:p>
      <text:p text:style-name="P6">Les élèves sont satisfaits du système de carte. Mais certains regrettent que ceux qui ont oublié leur carte soient obligés d'attendre la fin du service pour passer ; ils trouvent cela trop sévère.</text:p>
      <text:p text:style-name="P6"/>
      <text:p text:style-name="P2">6- Que pensez-vous du nombre de places sur les tables ?</text:p>
      <text:p text:style-name="P4">Satisfaits : 39%<text:tab/><text:tab/><text:tab/>Pas satisfaits : 61%</text:p>
      <text:p text:style-name="P6">Les élèves trouvent qu'il y a trop peu de places sur les tables. Ils veulent souvent rajouter des chaises.</text:p>
      <text:p text:style-name="P6"/>
      <text:p text:style-name="P2">7- Que pensez-vous du système de passage à la cantine ( file d'attente, passage des classes...) ?</text:p>
      <text:p text:style-name="P4">Satisfaits : 30%<text:tab/><text:tab/><text:tab/>Pas satisfaits : 70%</text:p>
      <text:p text:style-name="P6">Les élèves se plaignent des bousculades dans la file d'attente et du temps d'attente qui est trop long.</text:p>
      <text:p text:style-name="P6">Ils regrettent aussi que les assistants d'éducation soient obligés de se fâcher pour faire respecter l'ordre à cause des élèves qui poussent et qui ne respectent pas les règles.</text:p>
      <text:p text:style-name="P6"/>
      <text:p text:style-name="P6"/>
      <text:p text:style-name="P7"><text:span text:style-name="T3"/></text:p>
      <text:p text:style-name="P7"><text:span text:style-name="T3">Bilan présenté à la commission cantine du jeudi 21 mars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bastien VINCE</meta:initial-creator>
    <meta:creation-date>2019-03-20T11:40:27.22</meta:creation-date>
    <dc:date>2019-03-20T12:08:34.26</dc:date>
    <dc:creator>Sébastien VINCE</dc:creator>
    <meta:editing-duration>PT11M2S</meta:editing-duration>
    <meta:editing-cycles>2</meta:editing-cycles>
    <meta:generator>OpenOffice/4.1.2$Win32 OpenOffice.org_project/412m3$Build-9782</meta:generator>
    <meta:document-statistic meta:table-count="0" meta:image-count="0" meta:object-count="0" meta:page-count="1" meta:paragraph-count="29" meta:word-count="479" meta:character-count="2767"/>
  </office:meta>
</office:document-meta>
</file>